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4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3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5">
            <text:p>10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73">
            <text:p>57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6:0100009:868</text:p>
          </table:table-cell>
          <table:covered-table-cell table:number-columns-repeated="1" table:style-name="default"/>
          <table:table-cell table:style-name="ce33" office:value-type="float" office:value="255597.5">
            <text:p>255597.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1:1900001:8</text:p>
          </table:table-cell>
          <table:covered-table-cell table:number-columns-repeated="1" table:style-name="default"/>
          <table:table-cell table:style-name="ce33" office:value-type="float" office:value="121813.57">
            <text:p>121813.57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1:1900001:9</text:p>
          </table:table-cell>
          <table:covered-table-cell table:number-columns-repeated="1" table:style-name="default"/>
          <table:table-cell table:style-name="ce33" office:value-type="float" office:value="148726.22">
            <text:p>148726.2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1:3200007:45</text:p>
          </table:table-cell>
          <table:covered-table-cell table:number-columns-repeated="1" table:style-name="default"/>
          <table:table-cell table:style-name="ce33" office:value-type="float" office:value="696250">
            <text:p>69625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3:2500001:957</text:p>
          </table:table-cell>
          <table:covered-table-cell table:number-columns-repeated="1" table:style-name="default"/>
          <table:table-cell table:style-name="ce33" office:value-type="float" office:value="66126.36">
            <text:p>66126.3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4:0220007:252</text:p>
          </table:table-cell>
          <table:covered-table-cell table:number-columns-repeated="1" table:style-name="default"/>
          <table:table-cell table:style-name="ce33" office:value-type="float" office:value="313140.8">
            <text:p>313140.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5:2300020:33</text:p>
          </table:table-cell>
          <table:covered-table-cell table:number-columns-repeated="1" table:style-name="default"/>
          <table:table-cell table:style-name="ce33" office:value-type="float" office:value="842992.75">
            <text:p>842992.7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6:0102005:1658</text:p>
          </table:table-cell>
          <table:covered-table-cell table:number-columns-repeated="1" table:style-name="default"/>
          <table:table-cell table:style-name="ce33" office:value-type="float" office:value="190928.53">
            <text:p>190928.53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0102005:1659</text:p>
          </table:table-cell>
          <table:covered-table-cell table:number-columns-repeated="1" table:style-name="default"/>
          <table:table-cell table:style-name="ce33" office:value-type="float" office:value="256240.74">
            <text:p>256240.7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6:0102005:1660</text:p>
          </table:table-cell>
          <table:covered-table-cell table:number-columns-repeated="1" table:style-name="default"/>
          <table:table-cell table:style-name="ce33" office:value-type="float" office:value="278390.4">
            <text:p>278390.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5400001:6203</text:p>
          </table:table-cell>
          <table:covered-table-cell table:number-columns-repeated="1" table:style-name="default"/>
          <table:table-cell table:style-name="ce33" office:value-type="float" office:value="16162272.66">
            <text:p>16162272.6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5400001:6204</text:p>
          </table:table-cell>
          <table:covered-table-cell table:number-columns-repeated="1" table:style-name="default"/>
          <table:table-cell table:style-name="ce33" office:value-type="float" office:value="509860.74">
            <text:p>509860.7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5400001:6205</text:p>
          </table:table-cell>
          <table:covered-table-cell table:number-columns-repeated="1" table:style-name="default"/>
          <table:table-cell table:style-name="ce33" office:value-type="float" office:value="1773564.66">
            <text:p>1773564.6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5400001:6206</text:p>
          </table:table-cell>
          <table:covered-table-cell table:number-columns-repeated="1" table:style-name="default"/>
          <table:table-cell table:style-name="ce33" office:value-type="float" office:value="7363264.92">
            <text:p>7363264.9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5400001:6207</text:p>
          </table:table-cell>
          <table:covered-table-cell table:number-columns-repeated="1" table:style-name="default"/>
          <table:table-cell table:style-name="ce33" office:value-type="float" office:value="5545908.54">
            <text:p>5545908.5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5400001:6208</text:p>
          </table:table-cell>
          <table:covered-table-cell table:number-columns-repeated="1" table:style-name="default"/>
          <table:table-cell table:style-name="ce33" office:value-type="float" office:value="5173678.92">
            <text:p>5173678.9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5400001:6209</text:p>
          </table:table-cell>
          <table:covered-table-cell table:number-columns-repeated="1" table:style-name="default"/>
          <table:table-cell table:style-name="ce33" office:value-type="float" office:value="36406559.22">
            <text:p>36406559.2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5400001:6210</text:p>
          </table:table-cell>
          <table:covered-table-cell table:number-columns-repeated="1" table:style-name="default"/>
          <table:table-cell table:style-name="ce33" office:value-type="float" office:value="10268517.6">
            <text:p>10268517.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5400001:6211</text:p>
          </table:table-cell>
          <table:covered-table-cell table:number-columns-repeated="1" table:style-name="default"/>
          <table:table-cell table:style-name="ce33" office:value-type="float" office:value="10981957.8">
            <text:p>10981957.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5400001:6212</text:p>
          </table:table-cell>
          <table:covered-table-cell table:number-columns-repeated="1" table:style-name="default"/>
          <table:table-cell table:style-name="ce33" office:value-type="float" office:value="3286846.2">
            <text:p>3286846.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5400001:6213</text:p>
          </table:table-cell>
          <table:covered-table-cell table:number-columns-repeated="1" table:style-name="default"/>
          <table:table-cell table:style-name="ce33" office:value-type="float" office:value="259622.34">
            <text:p>259622.3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400001:6214</text:p>
          </table:table-cell>
          <table:covered-table-cell table:number-columns-repeated="1" table:style-name="default"/>
          <table:table-cell table:style-name="ce33" office:value-type="float" office:value="5527140.66">
            <text:p>5527140.6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400001:6215</text:p>
          </table:table-cell>
          <table:covered-table-cell table:number-columns-repeated="1" table:style-name="default"/>
          <table:table-cell table:style-name="ce33" office:value-type="float" office:value="29174669.46">
            <text:p>29174669.4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400001:6216</text:p>
          </table:table-cell>
          <table:covered-table-cell table:number-columns-repeated="1" table:style-name="default"/>
          <table:table-cell table:style-name="ce33" office:value-type="float" office:value="259622.34">
            <text:p>259622.3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5400001:6217</text:p>
          </table:table-cell>
          <table:covered-table-cell table:number-columns-repeated="1" table:style-name="default"/>
          <table:table-cell table:style-name="ce33" office:value-type="float" office:value="11783100.66">
            <text:p>11783100.6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5400001:6218</text:p>
          </table:table-cell>
          <table:covered-table-cell table:number-columns-repeated="1" table:style-name="default"/>
          <table:table-cell table:style-name="ce33" office:value-type="float" office:value="5214342.66">
            <text:p>5214342.6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400001:6219</text:p>
          </table:table-cell>
          <table:covered-table-cell table:number-columns-repeated="1" table:style-name="default"/>
          <table:table-cell table:style-name="ce33" office:value-type="float" office:value="5220598.62">
            <text:p>5220598.6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400001:6220</text:p>
          </table:table-cell>
          <table:covered-table-cell table:number-columns-repeated="1" table:style-name="default"/>
          <table:table-cell table:style-name="ce33" office:value-type="float" office:value="506732.76">
            <text:p>506732.7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8:0500006:706</text:p>
          </table:table-cell>
          <table:covered-table-cell table:number-columns-repeated="1" table:style-name="default"/>
          <table:table-cell table:style-name="ce33" office:value-type="float" office:value="20158.77">
            <text:p>20158.77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8:0800002:321</text:p>
          </table:table-cell>
          <table:covered-table-cell table:number-columns-repeated="1" table:style-name="default"/>
          <table:table-cell table:style-name="ce33" office:value-type="float" office:value="265629.72">
            <text:p>265629.7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8:5300001:173</text:p>
          </table:table-cell>
          <table:covered-table-cell table:number-columns-repeated="1" table:style-name="default"/>
          <table:table-cell table:style-name="ce33" office:value-type="float" office:value="278800">
            <text:p>27880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0:5400007:10</text:p>
          </table:table-cell>
          <table:covered-table-cell table:number-columns-repeated="1" table:style-name="default"/>
          <table:table-cell table:style-name="ce33" office:value-type="float" office:value="319749.6">
            <text:p>319749.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0300009:191</text:p>
          </table:table-cell>
          <table:covered-table-cell table:number-columns-repeated="1" table:style-name="default"/>
          <table:table-cell table:style-name="ce33" office:value-type="float" office:value="468816">
            <text:p>46881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600002:142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600007:741</text:p>
          </table:table-cell>
          <table:covered-table-cell table:number-columns-repeated="1" table:style-name="default"/>
          <table:table-cell table:style-name="ce33" office:value-type="float" office:value="421119.2">
            <text:p>421119.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600008:29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600010:103</text:p>
          </table:table-cell>
          <table:covered-table-cell table:number-columns-repeated="1" table:style-name="default"/>
          <table:table-cell table:style-name="ce33" office:value-type="float" office:value="1422700">
            <text:p>142270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25:180</text:p>
          </table:table-cell>
          <table:covered-table-cell table:number-columns-repeated="1" table:style-name="default"/>
          <table:table-cell table:style-name="ce33" office:value-type="float" office:value="603224.8">
            <text:p>603224.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31:7313</text:p>
          </table:table-cell>
          <table:covered-table-cell table:number-columns-repeated="1" table:style-name="default"/>
          <table:table-cell table:style-name="ce33" office:value-type="float" office:value="47747.77">
            <text:p>47747.77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31:7314</text:p>
          </table:table-cell>
          <table:covered-table-cell table:number-columns-repeated="1" table:style-name="default"/>
          <table:table-cell table:style-name="ce33" office:value-type="float" office:value="467690.89">
            <text:p>467690.89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31:7315</text:p>
          </table:table-cell>
          <table:covered-table-cell table:number-columns-repeated="1" table:style-name="default"/>
          <table:table-cell table:style-name="ce33" office:value-type="float" office:value="468580.6">
            <text:p>468580.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31:7316</text:p>
          </table:table-cell>
          <table:covered-table-cell table:number-columns-repeated="1" table:style-name="default"/>
          <table:table-cell table:style-name="ce33" office:value-type="float" office:value="625169.56">
            <text:p>625169.5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31:7317</text:p>
          </table:table-cell>
          <table:covered-table-cell table:number-columns-repeated="1" table:style-name="default"/>
          <table:table-cell table:style-name="ce33" office:value-type="float" office:value="508024.41">
            <text:p>508024.41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31:7318</text:p>
          </table:table-cell>
          <table:covered-table-cell table:number-columns-repeated="1" table:style-name="default"/>
          <table:table-cell table:style-name="ce33" office:value-type="float" office:value="677365.88">
            <text:p>677365.8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31:7319</text:p>
          </table:table-cell>
          <table:covered-table-cell table:number-columns-repeated="1" table:style-name="default"/>
          <table:table-cell table:style-name="ce33" office:value-type="float" office:value="719775.39">
            <text:p>719775.39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31:7320</text:p>
          </table:table-cell>
          <table:covered-table-cell table:number-columns-repeated="1" table:style-name="default"/>
          <table:table-cell table:style-name="ce33" office:value-type="float" office:value="912842.46">
            <text:p>912842.4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31:7321</text:p>
          </table:table-cell>
          <table:covered-table-cell table:number-columns-repeated="1" table:style-name="default"/>
          <table:table-cell table:style-name="ce33" office:value-type="float" office:value="889710">
            <text:p>88971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31:7322</text:p>
          </table:table-cell>
          <table:covered-table-cell table:number-columns-repeated="1" table:style-name="default"/>
          <table:table-cell table:style-name="ce33" office:value-type="float" office:value="889710">
            <text:p>88971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31:7323</text:p>
          </table:table-cell>
          <table:covered-table-cell table:number-columns-repeated="1" table:style-name="default"/>
          <table:table-cell table:style-name="ce33" office:value-type="float" office:value="390879.26">
            <text:p>390879.2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31:7324</text:p>
          </table:table-cell>
          <table:covered-table-cell table:number-columns-repeated="1" table:style-name="default"/>
          <table:table-cell table:style-name="ce33" office:value-type="float" office:value="450193.26">
            <text:p>450193.2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31:7325</text:p>
          </table:table-cell>
          <table:covered-table-cell table:number-columns-repeated="1" table:style-name="default"/>
          <table:table-cell table:style-name="ce33" office:value-type="float" office:value="390879.26">
            <text:p>390879.2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31:7326</text:p>
          </table:table-cell>
          <table:covered-table-cell table:number-columns-repeated="1" table:style-name="default"/>
          <table:table-cell table:style-name="ce33" office:value-type="float" office:value="390879.26">
            <text:p>390879.2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31:7327</text:p>
          </table:table-cell>
          <table:covered-table-cell table:number-columns-repeated="1" table:style-name="default"/>
          <table:table-cell table:style-name="ce33" office:value-type="float" office:value="390879.26">
            <text:p>390879.2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31:7328</text:p>
          </table:table-cell>
          <table:covered-table-cell table:number-columns-repeated="1" table:style-name="default"/>
          <table:table-cell table:style-name="ce33" office:value-type="float" office:value="847893.63">
            <text:p>847893.63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31:7329</text:p>
          </table:table-cell>
          <table:covered-table-cell table:number-columns-repeated="1" table:style-name="default"/>
          <table:table-cell table:style-name="ce33" office:value-type="float" office:value="715030.27">
            <text:p>715030.27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31:7330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31:7331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31:7332</text:p>
          </table:table-cell>
          <table:covered-table-cell table:number-columns-repeated="1" table:style-name="default"/>
          <table:table-cell table:style-name="ce33" office:value-type="float" office:value="741128.43">
            <text:p>741128.43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31:7333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31:7334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31:7335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31:7336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31:7337</text:p>
          </table:table-cell>
          <table:covered-table-cell table:number-columns-repeated="1" table:style-name="default"/>
          <table:table-cell table:style-name="ce33" office:value-type="float" office:value="946354.87">
            <text:p>946354.87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31:7338</text:p>
          </table:table-cell>
          <table:covered-table-cell table:number-columns-repeated="1" table:style-name="default"/>
          <table:table-cell table:style-name="ce33" office:value-type="float" office:value="946058.3">
            <text:p>946058.3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31:7339</text:p>
          </table:table-cell>
          <table:covered-table-cell table:number-columns-repeated="1" table:style-name="default"/>
          <table:table-cell table:style-name="ce33" office:value-type="float" office:value="946354.87">
            <text:p>946354.87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31:7340</text:p>
          </table:table-cell>
          <table:covered-table-cell table:number-columns-repeated="1" table:style-name="default"/>
          <table:table-cell table:style-name="ce33" office:value-type="float" office:value="498830.74">
            <text:p>498830.7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31:7341</text:p>
          </table:table-cell>
          <table:covered-table-cell table:number-columns-repeated="1" table:style-name="default"/>
          <table:table-cell table:style-name="ce33" office:value-type="float" office:value="661054.53">
            <text:p>661054.53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31:7342</text:p>
          </table:table-cell>
          <table:covered-table-cell table:number-columns-repeated="1" table:style-name="default"/>
          <table:table-cell table:style-name="ce33" office:value-type="float" office:value="805484.12">
            <text:p>805484.1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31:7343</text:p>
          </table:table-cell>
          <table:covered-table-cell table:number-columns-repeated="1" table:style-name="default"/>
          <table:table-cell table:style-name="ce33" office:value-type="float" office:value="2506016.5">
            <text:p>2506016.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31:7344</text:p>
          </table:table-cell>
          <table:covered-table-cell table:number-columns-repeated="1" table:style-name="default"/>
          <table:table-cell table:style-name="ce33" office:value-type="float" office:value="410452.88">
            <text:p>410452.8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31:7345</text:p>
          </table:table-cell>
          <table:covered-table-cell table:number-columns-repeated="1" table:style-name="default"/>
          <table:table-cell table:style-name="ce33" office:value-type="float" office:value="410452.88">
            <text:p>410452.8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31:7346</text:p>
          </table:table-cell>
          <table:covered-table-cell table:number-columns-repeated="1" table:style-name="default"/>
          <table:table-cell table:style-name="ce33" office:value-type="float" office:value="410452.88">
            <text:p>410452.8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31:7347</text:p>
          </table:table-cell>
          <table:covered-table-cell table:number-columns-repeated="1" table:style-name="default"/>
          <table:table-cell table:style-name="ce33" office:value-type="float" office:value="511879.82">
            <text:p>511879.8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31:7348</text:p>
          </table:table-cell>
          <table:covered-table-cell table:number-columns-repeated="1" table:style-name="default"/>
          <table:table-cell table:style-name="ce33" office:value-type="float" office:value="511879.82">
            <text:p>511879.8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31:7349</text:p>
          </table:table-cell>
          <table:covered-table-cell table:number-columns-repeated="1" table:style-name="default"/>
          <table:table-cell table:style-name="ce33" office:value-type="float" office:value="511879.82">
            <text:p>511879.8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31:7350</text:p>
          </table:table-cell>
          <table:covered-table-cell table:number-columns-repeated="1" table:style-name="default"/>
          <table:table-cell table:style-name="ce33" office:value-type="float" office:value="450193.26">
            <text:p>450193.2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0:0700012:317</text:p>
          </table:table-cell>
          <table:covered-table-cell table:number-columns-repeated="1" table:style-name="default"/>
          <table:table-cell table:style-name="ce33" office:value-type="float" office:value="43413">
            <text:p>43413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102017:382</text:p>
          </table:table-cell>
          <table:covered-table-cell table:number-columns-repeated="1" table:style-name="default"/>
          <table:table-cell table:style-name="ce33" office:value-type="float" office:value="779060.01">
            <text:p>779060.01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102049:19</text:p>
          </table:table-cell>
          <table:covered-table-cell table:number-columns-repeated="1" table:style-name="default"/>
          <table:table-cell table:style-name="ce33" office:value-type="float" office:value="1524508.32">
            <text:p>1524508.3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102062:25</text:p>
          </table:table-cell>
          <table:covered-table-cell table:number-columns-repeated="1" table:style-name="default"/>
          <table:table-cell table:style-name="ce33" office:value-type="float" office:value="2804470.95">
            <text:p>2804470.9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105013:24</text:p>
          </table:table-cell>
          <table:covered-table-cell table:number-columns-repeated="1" table:style-name="default"/>
          <table:table-cell table:style-name="ce33" office:value-type="float" office:value="2996070.4">
            <text:p>2996070.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106008:813</text:p>
          </table:table-cell>
          <table:covered-table-cell table:number-columns-repeated="1" table:style-name="default"/>
          <table:table-cell table:style-name="ce33" office:value-type="float" office:value="5947337.6">
            <text:p>5947337.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201019:426</text:p>
          </table:table-cell>
          <table:covered-table-cell table:number-columns-repeated="1" table:style-name="default"/>
          <table:table-cell table:style-name="ce33" office:value-type="float" office:value="2055408">
            <text:p>205540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201103:171</text:p>
          </table:table-cell>
          <table:covered-table-cell table:number-columns-repeated="1" table:style-name="default"/>
          <table:table-cell table:style-name="ce33" office:value-type="float" office:value="670960.65">
            <text:p>670960.65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01103:172</text:p>
          </table:table-cell>
          <table:covered-table-cell table:number-columns-repeated="1" table:style-name="default"/>
          <table:table-cell table:style-name="ce33" office:value-type="float" office:value="671134.6">
            <text:p>671134.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204017:244</text:p>
          </table:table-cell>
          <table:covered-table-cell table:number-columns-repeated="1" table:style-name="default"/>
          <table:table-cell table:style-name="ce33" office:value-type="float" office:value="734514">
            <text:p>73451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204017:245</text:p>
          </table:table-cell>
          <table:covered-table-cell table:number-columns-repeated="1" table:style-name="default"/>
          <table:table-cell table:style-name="ce33" office:value-type="float" office:value="734526">
            <text:p>734526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209016:1448</text:p>
          </table:table-cell>
          <table:covered-table-cell table:number-columns-repeated="1" table:style-name="default"/>
          <table:table-cell table:style-name="ce33" office:value-type="float" office:value="19999848">
            <text:p>1999984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209016:909</text:p>
          </table:table-cell>
          <table:covered-table-cell table:number-columns-repeated="1" table:style-name="default"/>
          <table:table-cell table:style-name="ce33" office:value-type="float" office:value="23263860">
            <text:p>2326386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304025:35</text:p>
          </table:table-cell>
          <table:covered-table-cell table:number-columns-repeated="1" table:style-name="default"/>
          <table:table-cell table:style-name="ce33" office:value-type="float" office:value="1094958">
            <text:p>109495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305002:476</text:p>
          </table:table-cell>
          <table:covered-table-cell table:number-columns-repeated="1" table:style-name="default"/>
          <table:table-cell table:style-name="ce33" office:value-type="float" office:value="161937710">
            <text:p>16193771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306087:52</text:p>
          </table:table-cell>
          <table:covered-table-cell table:number-columns-repeated="1" table:style-name="default"/>
          <table:table-cell table:style-name="ce33" office:value-type="float" office:value="47933500">
            <text:p>4793350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307002:341</text:p>
          </table:table-cell>
          <table:covered-table-cell table:number-columns-repeated="1" table:style-name="default"/>
          <table:table-cell table:style-name="ce33" office:value-type="float" office:value="38991460">
            <text:p>3899146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401007:3</text:p>
          </table:table-cell>
          <table:covered-table-cell table:number-columns-repeated="1" table:style-name="default"/>
          <table:table-cell table:style-name="ce33" office:value-type="float" office:value="25066160">
            <text:p>2506616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401014:4580</text:p>
          </table:table-cell>
          <table:covered-table-cell table:number-columns-repeated="1" table:style-name="default"/>
          <table:table-cell table:style-name="ce33" office:value-type="float" office:value="18917298.9">
            <text:p>18917298.9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504008:389</text:p>
          </table:table-cell>
          <table:covered-table-cell table:number-columns-repeated="1" table:style-name="default"/>
          <table:table-cell table:style-name="ce33" office:value-type="float" office:value="2805796.11">
            <text:p>2805796.11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504008:390</text:p>
          </table:table-cell>
          <table:covered-table-cell table:number-columns-repeated="1" table:style-name="default"/>
          <table:table-cell table:style-name="ce33" office:value-type="float" office:value="1243461.12">
            <text:p>1243461.12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506002:44</text:p>
          </table:table-cell>
          <table:covered-table-cell table:number-columns-repeated="1" table:style-name="default"/>
          <table:table-cell table:style-name="ce33" office:value-type="float" office:value="37045800">
            <text:p>37045800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06042:2176</text:p>
          </table:table-cell>
          <table:covered-table-cell table:number-columns-repeated="1" table:style-name="default"/>
          <table:table-cell table:style-name="ce33" office:value-type="float" office:value="1521367.68">
            <text:p>1521367.6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13028:172</text:p>
          </table:table-cell>
          <table:covered-table-cell table:number-columns-repeated="1" table:style-name="default"/>
          <table:table-cell table:style-name="ce33" office:value-type="float" office:value="24849415.71">
            <text:p>24849415.71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13028:173</text:p>
          </table:table-cell>
          <table:covered-table-cell table:number-columns-repeated="1" table:style-name="default"/>
          <table:table-cell table:style-name="ce33" office:value-type="float" office:value="2334050.04">
            <text:p>2334050.0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16002:11874</text:p>
          </table:table-cell>
          <table:covered-table-cell table:number-columns-repeated="1" table:style-name="default"/>
          <table:table-cell table:style-name="ce33" office:value-type="float" office:value="23290250.1">
            <text:p>23290250.1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534005:302</text:p>
          </table:table-cell>
          <table:covered-table-cell table:number-columns-repeated="1" table:style-name="default"/>
          <table:table-cell table:style-name="ce33" office:value-type="float" office:value="751037.24">
            <text:p>751037.24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603023:258</text:p>
          </table:table-cell>
          <table:covered-table-cell table:number-columns-repeated="1" table:style-name="default"/>
          <table:table-cell table:style-name="ce33" office:value-type="float" office:value="777676.8">
            <text:p>777676.8</text:p>
          </table:table-cell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4" office:value-type="float" office:value="105">
            <text:p>105</text:p>
          </table:table-cell>
          <table:table-cell table:style-name="ce30" table:number-columns-spanned="2" table:number-rows-spanned="1" office:value-type="string">
            <text:p>36:34:0603023:259</text:p>
          </table:table-cell>
          <table:covered-table-cell table:number-columns-repeated="1" table:style-name="default"/>
          <table:table-cell table:style-name="ce35" office:value-type="float" office:value="937436">
            <text:p>937436</text:p>
          </table:table-cell>
          <table:table-cell table:style-name="ce30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30" office:value-type="string">
            <text:p>10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1100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6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7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2029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5:0100102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5:0100206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5:01002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6:010002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7:0000000:2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7:38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9:0103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9:0107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9:0111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9:130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0:260003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0:30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0:320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3:130000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3:130000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3:2500001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3:3000004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3:3200010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0137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4:0014401: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4:0014609:2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4:00149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27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4:0270007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4:027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55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4:073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4:081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4:081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4:081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5:0000000:2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5:0000000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5:0000000:2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5:09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5:13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5:1300015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5:130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5:1300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5:13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5:15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5:15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5:15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5:15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5:24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000000: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000000: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0000000: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0000000: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0000000: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0000000: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0102005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10202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0601006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1301019:1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200100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7:020002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7:020004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7:020004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7:0700004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7:300000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7:3000002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7:300000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8:51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9:0103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0:01000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0:01000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0:010004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0:120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1:4700008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3:0101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3:1900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4:0000000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4:01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4:0100010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4:01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4:01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4:010002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4:36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4:36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4:36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4:36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4:38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4:38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4:39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4:39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4:39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4:39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4:39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4:39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4:39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4:39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4:39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4:39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4:40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4:40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4:40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4:4000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4:40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4:40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4:40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4:40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4:40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4:40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4:40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4:400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4:4000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4:40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4:40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4:40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4:40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4:400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4:40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4:4000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4:4000009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4:40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4:4000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4:400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4:400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4:40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4:40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4:400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4:40000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4:40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4:4000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4:4000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4:400001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4:400001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4:4000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4:40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4:40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4:400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4:4000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4:400001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4:400001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4:400001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4:4000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4:4000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4:40000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4:400001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4:400001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4:400001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4:400001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4:4000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4:400001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4:400001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4:400001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4:400001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4:4000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4:400002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4:49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4:68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5:0000000:100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5:0000000:9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5:01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5:01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5:01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5:010003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5:010003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5:0100047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5:010006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5:020000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5:02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5:020000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5:030000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5:0300002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5:030000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03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0300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0300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0300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04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05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0500005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05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050001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07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07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07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07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07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07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070001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070001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0700013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070001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0700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07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11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11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17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250003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36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36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3600001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36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360000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36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36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37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37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3700003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37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370000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39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40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40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40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40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40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40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43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46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5:4600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5:46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5:46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5:46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5:46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5:46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5:46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5:46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5:46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5:46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5:46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5:46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5:460001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5:46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5:460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5:46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5:460001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5:52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5:52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5:57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5:5700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5:59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5:59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5:60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600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62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62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62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62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62000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620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6200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620002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6200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65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5:65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5:65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5:65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5:66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5:66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5:660000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660000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6600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6600008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6600008: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6600010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67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67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67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5:6700004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5:6700004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5:670000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5:6700006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5:6700006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5:6700006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5:682601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5:6945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5:6945011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5:694501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5:6945018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5:6945018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5:6945025:3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5:6945026:14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5:6945026:14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5:6945026:15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5:6945031:1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5:6981000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5:6981000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6:010001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6:1900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6:190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7:00111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7:00114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7:0011801:3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7:0012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7:00123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7:001232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7:00123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7:001232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7:001232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7:0012328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7:0012328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7:001241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7:0012412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7:001241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7:0012412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7:0012412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7:00124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7:00124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7:001241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7:00125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7:00125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7:00125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7:00125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7:00125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7:001272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7:00127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7:001272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7:027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7:029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7:029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7:05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7:053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7:053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7:053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7:076001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7:076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7:076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7:076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7:076001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7:0760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7:076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7:076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7:076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7:0760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7:076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7:076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8:0102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8:0102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8:0102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8:0102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8:0102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8:0103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8:0104005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8:0107003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8:0108019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8:0108019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8:020007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8:02001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8:02001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8:030003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8:6500001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8:65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8:65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8:65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8:65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8:65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8:65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8:65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8:65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8:65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8:65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8:65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8:65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8:65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8:65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8:65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8:650000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8:65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8:65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8:65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8:65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8:65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8:65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8:65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8:65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8:65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8:65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8:65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8:65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8:6500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8:6500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8:65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8:650001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8:6500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8:6500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8:6500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8:6600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8:660002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8:6600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8:660002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8:70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8:846200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9:010401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9:010401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9:010401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9:0104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9:0104011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9:010401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9:0104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9:0106007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9:0106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9:0106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9:010601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9:010601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9:0106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9:0106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9:010601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9:02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9:020000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9:0200013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9:02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9:0200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9:700003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9:700004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9:7500029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0:0101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0:0101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0:0101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0:0101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0:0101014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0:010101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0:010101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0:07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1:0000000:2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1:070001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1:11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1:110001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1:14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1:23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1:3816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1:3816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2:010002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2:010002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2:010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2:0100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2:010002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2:010002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2:010003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2:0100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2:010003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2:010003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2:010003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2:010003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2:010003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2:010004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2:010004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2:010004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2:010004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2:43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3:0000000:3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3:00023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3:0002401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3:0002705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3:0002705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3:00032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3:00033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000000:10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00000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00000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000000:41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000000:43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000000:6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10204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10204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10204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10205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10206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10206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10206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10206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10206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10304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104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104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104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104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10401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104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10405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10414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10415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105010:2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105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105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105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10503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10503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10503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10503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10503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10503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105036:1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105036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10503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10503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10503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105038:5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105038:5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105038:5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10503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106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10704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203009:1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203009:12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203009:12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203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204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20400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204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204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204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2040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204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204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204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204002:7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204002:8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206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206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206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208001:3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20807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208079:3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208079:7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20807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20807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20807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209016:1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20901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209016: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20902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20902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209020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310011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310011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310011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310011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310011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310011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310011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310011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310011: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344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344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344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344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344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344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34402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344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348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352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404001:1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50102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503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504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504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505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506045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515010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515030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516002:11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516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523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526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54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545001:4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545001:4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545001:4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545001:4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545001:4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545001:4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545001:6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73">
            <text:p>573</text:p>
          </table:table-cell>
          <table:table-cell table:style-name="ce30" table:number-columns-spanned="3" table:number-rows-spanned="1" office:value-type="string">
            <text:p>36:34:0605030:2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3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